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D0000018C9A75544141DEA9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cm" fo:margin-left="0cm" table:align="left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cm"/>
    </style:style>
    <style:style style:name="Tabella1.I" style:family="table-column">
      <style:table-column-properties style:column-width="1.864cm"/>
    </style:style>
    <style:style style:name="Tabella1.1" style:family="table-row">
      <style:table-row-properties style:min-row-height="0.423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3" style:family="table-row">
      <style:table-row-properties fo:keep-together="always" style:use-optimal-row-height="false"/>
    </style:style>
    <style:style style:name="Tabella1.4" style:family="table-row">
      <style:table-row-properties fo:keep-together="always" style:use-optimal-row-height="false"/>
    </style:style>
    <style:style style:name="Tabella1.5" style:family="table-row">
      <style:table-row-properties fo:keep-together="always" style:use-optimal-row-height="false"/>
    </style:style>
    <style:style style:name="Tabella1.6" style:family="table-row">
      <style:table-row-properties fo:keep-together="always" style:use-optimal-row-height="false"/>
    </style:style>
    <style:style style:name="Tabella1.7" style:family="table-row">
      <style:table-row-properties fo:keep-together="always" style:use-optimal-row-height="false"/>
    </style:style>
    <style:style style:name="Tabella1.8" style:family="table-row">
      <style:table-row-properties fo:keep-together="always" style:use-optimal-row-height="false"/>
    </style:style>
    <style:style style:name="Tabella1.9" style:family="table-row">
      <style:table-row-properties fo:keep-together="always" style:use-optimal-row-height="false"/>
    </style:style>
    <style:style style:name="Tabella1.10" style:family="table-row">
      <style:table-row-properties fo:keep-together="always" style:use-optimal-row-height="false"/>
    </style:style>
    <style:style style:name="Tabella1.11" style:family="table-row">
      <style:table-row-properties fo:keep-together="always" style:use-optimal-row-height="false"/>
    </style:style>
    <style:style style:name="Tabella1.12" style:family="table-row">
      <style:table-row-properties fo:keep-together="always" style:use-optimal-row-height="false"/>
    </style:style>
    <style:style style:name="Tabella2" style:family="table">
      <style:table-properties style:width="17.24cm" fo:margin-left="0cm" table:align="left"/>
    </style:style>
    <style:style style:name="Tabella2.A" style:family="table-column">
      <style:table-column-properties style:column-width="7.876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cm"/>
    </style:style>
    <style:style style:name="Tabella2.I" style:family="table-column">
      <style:table-column-properties style:column-width="1.864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2.25" style:family="table-row">
      <style:table-row-properties style:min-row-height="0.123cm" fo:keep-together="always" style:use-optimal-row-height="false"/>
    </style:style>
    <style:style style:name="Tabella3" style:family="table">
      <style:table-properties style:width="17.193cm" fo:margin-left="0cm" table:align="left"/>
    </style:style>
    <style:style style:name="Tabella3.A" style:family="table-column">
      <style:table-column-properties style:column-width="17.193cm"/>
    </style:style>
    <style:style style:name="Tabella3.1" style:family="table-row">
      <style:table-row-properties style:min-row-height="0.129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/>
    </style:style>
    <style:style style:name="Tabella3.A2" style:family="table-cell">
      <style:table-cell-properties fo:padding-left="0.191cm" fo:padding-right="0.191cm" fo:padding-top="0cm" fo:padding-bottom="0cm" fo:border-left="0.25pt solid #ffffff" fo:border-right="0.25pt solid #ffffff" fo:border-top="none" fo:border-bottom="none"/>
    </style:style>
    <style:style style:name="Tabella3.A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5" style:family="paragraph" style:parent-style-name="Normale">
      <style:paragraph-properties fo:margin-top="0cm" fo:margin-bottom="0cm" loext:contextual-spacing="false" fo:line-height="100%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6" style:family="paragraph" style:parent-style-name="Normale">
      <style:paragraph-properties fo:margin-top="0cm" fo:margin-bottom="0cm" loext:contextual-spacing="false" fo:line-height="100%"/>
      <style:text-properties style:font-name="Times New Roman" style:font-name-asian="Times New Roman" style:language-asian="it" style:country-asian="IT"/>
    </style:style>
    <style:style style:name="P7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language-asian="it" style:country-asian="I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style:font-name-asian="Times New Roman" style:language-asian="it" style:country-asian="I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  <style:tab-stop style:position="8.502cm"/>
        </style:tab-stops>
      </style:paragraph-properties>
      <style:text-properties style:font-name="Times New Roman" style:font-name-asian="Times New Roman" style:language-asian="it" style:country-asian="I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style:font-name-asian="Times New Roman" style:language-asian="it" style:country-asian="I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imes New Roman" style:language-asian="it" style:country-asian="IT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font-name-asian="Times New Roman" style:language-asian="it" style:country-asian="IT"/>
    </style:style>
    <style:style style:name="P13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style:font-name-asian="Times New Roman" style:language-asian="it" style:country-asian="IT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style:font-name-asian="Times New Roman" style:language-asian="it" style:country-asian="IT"/>
    </style:style>
    <style:style style:name="P15" style:family="paragraph" style:parent-style-name="Normale">
      <style:paragraph-properties fo:margin-top="0cm" fo:margin-bottom="0cm" loext:contextual-spacing="false" fo:line-height="100%" style:text-autospace="none"/>
      <style:text-properties style:font-name="Times New Roman" style:font-name-asian="Times New Roman" style:language-asian="it" style:country-asian="IT"/>
    </style:style>
    <style:style style:name="P16" style:family="paragraph" style:parent-style-name="Normale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style:font-name-asian="Times New Roman" style:language-asian="it" style:country-asian="IT"/>
    </style:style>
    <style:style style:name="P17" style:family="paragraph" style:parent-style-name="Normale">
      <style:paragraph-properties fo:margin-top="0cm" fo:margin-bottom="0cm" loext:contextual-spacing="false" fo:line-height="100%"/>
      <style:text-properties style:font-name="Times New Roman" fo:background-color="#d3d3d3" style:font-name-asian="Times New Roman" style:language-asian="it" style:country-asian="IT"/>
    </style:style>
    <style:style style:name="P18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background-color="#d3d3d3" style:font-name-asian="Times New Roman" style:language-asian="it" style:country-asian="IT"/>
    </style:style>
    <style:style style:name="P19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background-color="#d3d3d3" style:font-name-asian="Times New Roman" style:language-asian="it" style:country-asian="IT"/>
    </style:style>
    <style:style style:name="P20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tyle="italic" fo:font-weight="bold" style:font-name-asian="Times New Roman" style:language-asian="it" style:country-asian="IT" style:font-style-asian="italic" style:font-weight-asian="bold"/>
    </style:style>
    <style:style style:name="P21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it" style:country-asian="IT" style:font-style-asian="italic" style:font-weight-asian="bold"/>
    </style:style>
    <style:style style:name="P22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tyle="italic" style:font-name-asian="Times New Roman" style:language-asian="it" style:country-asian="IT" style:font-style-asian="italic"/>
    </style:style>
    <style:style style:name="P23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weight="bold" style:font-name-asian="Times New Roman" style:language-asian="it" style:country-asian="IT" style:font-weight-asian="bold"/>
    </style:style>
    <style:style style:name="P24" style:family="paragraph" style:parent-style-name="Normale">
      <style:paragraph-properties fo:margin-top="0cm" fo:margin-bottom="0cm" loext:contextual-spacing="false" fo:line-height="100%">
        <style:tab-stops>
          <style:tab-stop style:position="0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weight="bold" style:font-name-asian="Times New Roman" style:language-asian="it" style:country-asian="IT" style:font-weight-asian="bold"/>
    </style:style>
    <style:style style:name="P25" style:family="paragraph" style:parent-style-name="Normale">
      <style:paragraph-properties fo:margin-top="0cm" fo:margin-bottom="0cm" loext:contextual-spacing="false" fo:line-height="100%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weight="bold" style:font-name-asian="Times New Roman" style:language-asian="it" style:country-asian="IT" style:font-weight-asian="bold"/>
    </style:style>
    <style:style style:name="P26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weight-complex="bold"/>
    </style:style>
    <style:style style:name="P27" style:family="paragraph" style:parent-style-name="Normale">
      <style:paragraph-properties fo:margin-top="0cm" fo:margin-bottom="0cm" loext:contextual-spacing="false" fo:line-height="100%" fo:text-align="center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language="en" fo:country="GB" style:font-name-asian="Times New Roman" style:language-asian="it" style:country-asian="IT"/>
    </style:style>
    <style:style style:name="P28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language="en" fo:country="GB" style:font-name-asian="Times New Roman" style:language-asian="it" style:country-asian="IT"/>
    </style:style>
    <style:style style:name="P29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language="en" fo:country="GB" fo:background-color="#d3d3d3" style:font-name-asian="Times New Roman" style:language-asian="it" style:country-asian="IT"/>
    </style:style>
    <style:style style:name="P30" style:family="paragraph" style:parent-style-name="Normale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Normale">
      <style:paragraph-properties fo:margin-top="0cm" fo:margin-bottom="0cm" loext:contextual-spacing="false" fo:line-height="100%"/>
      <style:text-properties fo:color="#000000" style:font-name="Times New Roman" fo:background-color="#d3d3d3" style:font-name-asian="Times New Roman" style:language-asian="it" style:country-asian="IT"/>
    </style:style>
    <style:style style:name="P32" style:family="paragraph" style:parent-style-name="Normale">
      <style:paragraph-properties fo:margin-top="0cm" fo:margin-bottom="0cm" loext:contextual-spacing="false" fo:line-height="100%" fo:text-align="justify" style:justify-single-word="false" fo:keep-with-next="always"/>
    </style:style>
    <style:style style:name="P33" style:family="paragraph" style:parent-style-name="Normale">
      <style:paragraph-properties fo:margin-top="0cm" fo:margin-bottom="0cm" loext:contextual-spacing="false" fo:line-height="150%" fo:text-align="justify" style:justify-single-word="false" fo:keep-with-next="always"/>
      <style:text-properties style:font-name="Times New Roman" style:font-name-asian="Times New Roman" style:language-asian="it" style:country-asian="IT"/>
    </style:style>
    <style:style style:name="P34" style:family="paragraph" style:parent-style-name="Normale">
      <style:paragraph-properties fo:margin-top="0cm" fo:margin-bottom="0cm" loext:contextual-spacing="false" fo:line-height="100%" fo:keep-with-next="always"/>
      <style:text-properties style:font-name="Times New Roman" style:font-name-asian="Times New Roman" style:language-asian="it" style:country-asian="IT"/>
    </style:style>
    <style:style style:name="P35" style:family="paragraph" style:parent-style-name="Normale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weight="bold" style:font-name-asian="Times New Roman" style:language-asian="it" style:country-asian="IT" style:font-weight-asian="bold" style:font-weight-complex="bold"/>
    </style:style>
    <style:style style:name="P36" style:family="paragraph" style:parent-style-name="Normale">
      <style:paragraph-properties fo:margin-left="0cm" fo:margin-right="0cm" fo:margin-top="0cm" fo:margin-bottom="0cm" loext:contextual-spacing="false" fo:line-height="150%" fo:text-align="justify" style:justify-single-word="false" fo:text-indent="-0.002cm" style:auto-text-indent="false">
        <style:tab-stops>
          <style:tab-stop style:position="0cm"/>
          <style:tab-stop style:position="0.50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</style:style>
    <style:style style:name="P37" style:family="paragraph" style:parent-style-name="Normale">
      <style:paragraph-properties fo:margin-left="0cm" fo:margin-right="0cm" fo:margin-top="0cm" fo:margin-bottom="0cm" loext:contextual-spacing="false" fo:line-height="150%" fo:text-align="justify" style:justify-single-word="false" fo:text-indent="-0.002cm" style:auto-text-indent="false">
        <style:tab-stops>
          <style:tab-stop style:position="0cm"/>
          <style:tab-stop style:position="0.50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style:font-name-asian="Times New Roman" style:language-asian="it" style:country-asian="IT"/>
    </style:style>
    <style:style style:name="P38" style:family="paragraph" style:parent-style-name="Normale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557cm"/>
          <style:tab-stop style:position="1.616cm"/>
          <style:tab-stop style:position="2.674cm"/>
          <style:tab-stop style:position="3.732cm"/>
          <style:tab-stop style:position="4.791cm"/>
          <style:tab-stop style:position="5.849cm"/>
          <style:tab-stop style:position="6.907cm"/>
          <style:tab-stop style:position="7.966cm"/>
          <style:tab-stop style:position="9.024cm"/>
          <style:tab-stop style:position="10.082cm"/>
          <style:tab-stop style:position="11.141cm"/>
          <style:tab-stop style:position="12.199cm"/>
        </style:tab-stops>
      </style:paragraph-properties>
      <style:text-properties style:font-name="Times New Roman" style:font-name-asian="Times New Roman" style:language-asian="it" style:country-asian="IT"/>
    </style:style>
    <style:style style:name="P39" style:family="paragraph" style:parent-style-name="Normale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language-asian="it" style:country-asian="IT"/>
    </style:style>
    <style:style style:name="P40" style:family="paragraph" style:parent-style-name="Normale">
      <style:paragraph-properties fo:margin-left="1.002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0.501cm"/>
          <style:tab-stop style:position="0.056cm"/>
          <style:tab-stop style:position="1.115cm"/>
          <style:tab-stop style:position="2.173cm"/>
          <style:tab-stop style:position="3.231cm"/>
          <style:tab-stop style:position="4.29cm"/>
          <style:tab-stop style:position="5.348cm"/>
          <style:tab-stop style:position="6.406cm"/>
          <style:tab-stop style:position="7.465cm"/>
          <style:tab-stop style:position="8.523cm"/>
          <style:tab-stop style:position="9.581cm"/>
          <style:tab-stop style:position="10.64cm"/>
          <style:tab-stop style:position="11.698cm"/>
        </style:tab-stops>
      </style:paragraph-properties>
      <style:text-properties style:font-name="Times New Roman" style:font-name-asian="Times New Roman" style:language-asian="it" style:country-asian="IT"/>
    </style:style>
    <style:style style:name="P41" style:family="paragraph" style:parent-style-name="Normale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616cm"/>
          <style:tab-stop style:position="2.674cm"/>
          <style:tab-stop style:position="3.732cm"/>
          <style:tab-stop style:position="4.791cm"/>
          <style:tab-stop style:position="5.849cm"/>
          <style:tab-stop style:position="6.907cm"/>
          <style:tab-stop style:position="7.966cm"/>
          <style:tab-stop style:position="9.024cm"/>
          <style:tab-stop style:position="10.082cm"/>
          <style:tab-stop style:position="11.141cm"/>
          <style:tab-stop style:position="12.199cm"/>
        </style:tab-stops>
      </style:paragraph-properties>
      <style:text-properties style:font-name="Times New Roman" style:font-name-asian="Times New Roman" style:language-asian="it" style:country-asian="IT"/>
    </style:style>
    <style:style style:name="P42" style:family="paragraph" style:parent-style-name="Normale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7cm"/>
          <style:tab-stop style:position="1.616cm"/>
          <style:tab-stop style:position="2.674cm"/>
          <style:tab-stop style:position="3.732cm"/>
          <style:tab-stop style:position="4.791cm"/>
          <style:tab-stop style:position="5.849cm"/>
          <style:tab-stop style:position="6.907cm"/>
          <style:tab-stop style:position="7.966cm"/>
          <style:tab-stop style:position="9.024cm"/>
          <style:tab-stop style:position="10.082cm"/>
          <style:tab-stop style:position="11.141cm"/>
          <style:tab-stop style:position="12.199cm"/>
        </style:tab-stops>
      </style:paragraph-properties>
      <style:text-properties style:font-name="Times New Roman" style:font-name-asian="Times New Roman" style:language-asian="it" style:country-asian="IT"/>
    </style:style>
    <style:style style:name="P43" style:family="paragraph" style:parent-style-name="Normale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769cm"/>
          <style:tab-stop style:position="0.847cm"/>
          <style:tab-stop style:position="1.905cm"/>
          <style:tab-stop style:position="2.963cm"/>
          <style:tab-stop style:position="4.022cm"/>
          <style:tab-stop style:position="5.08cm"/>
          <style:tab-stop style:position="6.138cm"/>
          <style:tab-stop style:position="7.197cm"/>
          <style:tab-stop style:position="8.255cm"/>
          <style:tab-stop style:position="9.313cm"/>
          <style:tab-stop style:position="10.372cm"/>
          <style:tab-stop style:position="11.43cm"/>
        </style:tab-stops>
      </style:paragraph-properties>
      <style:text-properties style:font-name="Times New Roman" style:font-name-asian="Times New Roman" style:language-asian="it" style:country-asian="IT"/>
    </style:style>
    <style:style style:name="P44" style:family="paragraph" style:parent-style-name="Normale">
      <style:paragraph-properties fo:margin-left="1.69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0.423cm"/>
          <style:tab-stop style:position="1.482cm"/>
          <style:tab-stop style:position="2.54cm"/>
          <style:tab-stop style:position="3.598cm"/>
          <style:tab-stop style:position="4.657cm"/>
          <style:tab-stop style:position="5.715cm"/>
          <style:tab-stop style:position="6.773cm"/>
          <style:tab-stop style:position="7.832cm"/>
          <style:tab-stop style:position="8.89cm"/>
          <style:tab-stop style:position="9.948cm"/>
          <style:tab-stop style:position="11.007cm"/>
        </style:tab-stops>
      </style:paragraph-properties>
      <style:text-properties style:font-name="Times New Roman" style:font-name-asian="Times New Roman" style:language-asian="it" style:country-asian="IT"/>
    </style:style>
    <style:style style:name="P45" style:family="paragraph" style:parent-style-name="Normale">
      <style:paragraph-properties fo:margin-left="1.69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it" style:country-asian="IT"/>
    </style:style>
    <style:style style:name="P46" style:family="paragraph" style:parent-style-name="Normale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</style:tab-stops>
      </style:paragraph-properties>
      <style:text-properties style:font-name="Times New Roman" style:font-name-asian="Times New Roman" style:language-asian="it" style:country-asian="IT"/>
    </style:style>
    <style:style style:name="P47" style:family="paragraph" style:parent-style-name="Normale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Times New Roman" style:font-name-asian="Times New Roman" style:language-asian="it" style:country-asian="IT"/>
    </style:style>
    <style:style style:name="P48" style:family="paragraph" style:parent-style-name="Paragrafo_20_elenco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" style:language-asian="it" style:country-asian="IT"/>
    </style:style>
    <style:style style:name="P49" style:family="paragraph" style:parent-style-name="Paragrafo_20_elenco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" style:language-asian="it" style:country-asian="IT"/>
    </style:style>
    <style:style style:name="P50" style:family="paragraph" style:parent-style-name="Paragrafo_20_elenco" style:list-style-name="L5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Times New Roman" style:font-name-asian="Times New Roman" style:language-asian="it" style:country-asian="IT"/>
    </style:style>
    <style:style style:name="P51" style:family="paragraph" style:parent-style-name="Normale" style:master-page-name="MP0">
      <style:paragraph-properties fo:margin-top="0cm" fo:margin-bottom="0cm" loext:contextual-spacing="false" fo:line-height="100%" fo:text-align="justify" style:justify-single-word="false" style:page-number="auto" fo:break-before="page">
        <style:tab-stops>
          <style:tab-stop style:position="0.635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weight-complex="bold"/>
    </style:style>
    <style:style style:name="P52" style:family="paragraph" style:parent-style-name="Normale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-5.489cm"/>
          <style:tab-stop style:position="-4.431cm"/>
          <style:tab-stop style:position="-3.373cm"/>
          <style:tab-stop style:position="-2.314cm"/>
          <style:tab-stop style:position="-1.256cm"/>
          <style:tab-stop style:position="-0.198cm"/>
          <style:tab-stop style:position="0.861cm"/>
          <style:tab-stop style:position="1.919cm"/>
          <style:tab-stop style:position="2.977cm"/>
          <style:tab-stop style:position="4.036cm"/>
          <style:tab-stop style:position="5.094cm"/>
          <style:tab-stop style:position="6.152cm"/>
        </style:tab-stops>
      </style:paragraph-properties>
      <style:text-properties style:font-name="Times New Roman" style:font-name-asian="Times New Roman" style:language-asian="it" style:country-asian="IT"/>
    </style:style>
    <style:style style:name="P53" style:family="paragraph" style:parent-style-name="Normale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-6.047cm"/>
          <style:tab-stop style:position="-4.431cm"/>
          <style:tab-stop style:position="-3.373cm"/>
          <style:tab-stop style:position="-2.314cm"/>
          <style:tab-stop style:position="-1.256cm"/>
          <style:tab-stop style:position="-0.198cm"/>
          <style:tab-stop style:position="0.861cm"/>
          <style:tab-stop style:position="1.919cm"/>
          <style:tab-stop style:position="2.977cm"/>
          <style:tab-stop style:position="4.036cm"/>
          <style:tab-stop style:position="5.094cm"/>
          <style:tab-stop style:position="6.152cm"/>
        </style:tab-stops>
      </style:paragraph-properties>
      <style:text-properties style:font-name="Times New Roman" style:font-name-asian="Times New Roman" style:language-asian="it" style:country-asian="IT"/>
    </style:style>
    <style:style style:name="P54" style:family="paragraph" style:parent-style-name="Normale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-5.715cm"/>
          <style:tab-stop style:position="-4.657cm"/>
          <style:tab-stop style:position="-3.598cm"/>
          <style:tab-stop style:position="-2.54cm"/>
          <style:tab-stop style:position="-1.482cm"/>
          <style:tab-stop style:position="-0.423cm"/>
          <style:tab-stop style:position="0.635cm"/>
          <style:tab-stop style:position="1.693cm"/>
          <style:tab-stop style:position="2.752cm"/>
          <style:tab-stop style:position="3.81cm"/>
          <style:tab-stop style:position="4.868cm"/>
          <style:tab-stop style:position="5.927cm"/>
        </style:tab-stops>
      </style:paragraph-properties>
      <style:text-properties style:font-name="Times New Roman" style:font-name-asian="Times New Roman" style:language-asian="it" style:country-asian="IT"/>
    </style:style>
    <style:style style:name="P55" style:family="paragraph" style:parent-style-name="Normale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language-asian="it" style:country-asian="IT"/>
    </style:style>
    <style:style style:name="P56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style:font-name-asian="Times New Roman" style:language-asian="it" style:country-asian="IT"/>
    </style:style>
    <style:style style:name="P57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style="italic" fo:font-weight="bold" style:font-name-asian="Times New Roman" style:language-asian="it" style:country-asian="IT" style:font-style-asian="italic" style:font-weight-asian="bold"/>
    </style:style>
    <style:style style:name="P58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</style:tab-stops>
      </style:paragraph-properties>
      <style:text-properties style:font-name="Times New Roman" fo:font-weight="bold" style:font-name-asian="Times New Roman" style:language-asian="it" style:country-asian="IT" style:font-weight-asian="bold" style:font-weight-complex="bold"/>
    </style:style>
    <style:style style:name="P59" style:family="paragraph" style:parent-style-name="Normale" style:list-style-name="L4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Normale" style:list-style-name="L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cm"/>
          <style:tab-stop style:position="0.557cm"/>
          <style:tab-stop style:position="0.769cm"/>
          <style:tab-stop style:position="1.616cm"/>
          <style:tab-stop style:position="2.674cm"/>
          <style:tab-stop style:position="3.732cm"/>
          <style:tab-stop style:position="4.791cm"/>
          <style:tab-stop style:position="5.849cm"/>
          <style:tab-stop style:position="6.907cm"/>
          <style:tab-stop style:position="7.966cm"/>
          <style:tab-stop style:position="9.024cm"/>
          <style:tab-stop style:position="10.082cm"/>
          <style:tab-stop style:position="11.141cm"/>
          <style:tab-stop style:position="12.199cm"/>
        </style:tab-stops>
      </style:paragraph-properties>
      <style:text-properties style:font-name="Times New Roman" style:font-name-asian="Times New Roman" style:language-asian="it" style:country-asian="IT"/>
    </style:style>
    <style:style style:name="P61" style:family="paragraph" style:parent-style-name="Normale" style:list-style-name="L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134cm"/>
          <style:tab-stop style:position="0.557cm"/>
          <style:tab-stop style:position="1.616cm"/>
          <style:tab-stop style:position="2.674cm"/>
          <style:tab-stop style:position="3.732cm"/>
          <style:tab-stop style:position="4.791cm"/>
          <style:tab-stop style:position="5.849cm"/>
          <style:tab-stop style:position="6.907cm"/>
          <style:tab-stop style:position="7.966cm"/>
          <style:tab-stop style:position="9.024cm"/>
          <style:tab-stop style:position="10.082cm"/>
          <style:tab-stop style:position="11.141cm"/>
          <style:tab-stop style:position="12.199cm"/>
        </style:tab-stops>
      </style:paragraph-properties>
      <style:text-properties style:font-name="Times New Roman" style:font-name-asian="Times New Roman" style:language-asian="it" style:country-asian="IT"/>
    </style:style>
    <style:style style:name="P62" style:family="paragraph">
      <loext:graphic-properties draw:fill="solid" draw:fill-color="#ffffff" draw:opacity="100%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style:font-name-asian="Times New Roman" style:language-asian="it" style:country-asian="IT"/>
    </style:style>
    <style:style style:name="T3" style:family="text">
      <style:text-properties style:font-name="Times New Roman" style:font-name-asian="Times New Roman" style:language-asian="it" style:country-asian="I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it" style:country-asian="IT" style:font-weight-asian="bold"/>
    </style:style>
    <style:style style:name="T6" style:family="text">
      <style:text-properties style:font-name="Times New Roman" fo:font-style="italic" fo:font-weight="bold" style:font-name-asian="Times New Roman" style:language-asian="it" style:country-asian="IT" style:font-style-asian="italic" style:font-weight-asian="bold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it" style:country-asian="IT" style:font-style-asian="italic" style:font-weight-asian="bold"/>
    </style:style>
    <style:style style:name="T8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style:style style:name="T9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size-complex="10pt"/>
    </style:style>
    <style:style style:name="T11" style:family="text">
      <style:text-properties style:font-name="Times New Roman" fo:font-weight="bold" style:font-name-asian="Times New Roman" style:language-asian="it" style:country-asian="IT" style:font-weight-asian="bold"/>
    </style:style>
    <style:style style:name="T12" style:family="text">
      <style:text-properties style:font-name="Times New Roman" fo:font-size="11.5pt" fo:font-weight="bold" style:font-name-asian="Times New Roman" style:font-size-asian="11.5pt" style:language-asian="it" style:country-asian="IT" style:font-weight-asian="bold" style:font-size-complex="11.5pt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">
        <style:list-level-properties text:space-before="1.002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2.272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542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812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082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35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62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892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16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">
        <style:list-level-properties text:space-before="1.058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llegato B)</text:p>
      <text:p text:style-name="P2"><text:span text:style-name="Car._20_predefinito_20_paragrafo"><text:span text:style-name="T2">Domanda in carta libera</text:span></text:span></text:p>
      <text:p text:style-name="P8"/>
      <text:p text:style-name="P9"><text:tab/><text:tab/>Alla Camera di Commercio Industria</text:p>
      <text:p text:style-name="P8"><text:tab/><text:tab/><text:tab/><text:tab/><text:tab/><text:tab/><text:tab/><text:tab/><text:tab/>Artigianato e Agricoltura</text:p>
      <text:p text:style-name="P8"><text:tab/><text:tab/><text:tab/><text:tab/><text:tab/><text:tab/><text:tab/><text:tab/><text:tab/>Riviere di Liguria – Imperia La Spezia Savona<text:tab/><text:tab/><text:tab/><text:tab/><text:tab/><text:tab/><text:tab/><text:tab/><text:tab/><text:tab/>Via Quarda Superiore, n. 16</text:p>
      <text:p text:style-name="P2"><text:span text:style-name="Car._20_predefinito_20_paragrafo"><text:span text:style-name="T2"><text:tab/><text:tab/><text:tab/><text:tab/><text:tab/><text:tab/><text:tab/><text:tab/><text:tab/>17100 </text:span></text:span><text:span text:style-name="Car._20_predefinito_20_paragrafo"><text:span text:style-name="T4">SAVONA</text:span></text:span></text:p>
      <text:p text:style-name="P8"><text:tab/><text:tab/><text:tab/><text:tab/><text:tab/><text:tab/><text:tab/><text:tab/><text:tab/></text:p>
      <text:p text:style-name="P2"><text:span text:style-name="Car._20_predefinito_20_paragrafo"><text:span text:style-name="T2"><text:tab/><text:tab/><text:tab/><text:tab/><text:tab/><text:tab/><text:tab/><text:tab/><text:tab/></text:span></text:span><text:span text:style-name="Car._20_predefinito_20_paragrafo"><text:span text:style-name="T5">PEC: cciaa.rivlig@legalmail.it</text:span></text:span></text:p>
      <text:p text:style-name="P8"/>
      <text:p text:style-name="P18"/>
      <text:p text:style-name="P32"><text:span text:style-name="Car._20_predefinito_20_paragrafo"><text:span text:style-name="T3">DOMANDA DI PARTECIPAZIONE AL CONCORSO PUBBLICO PER TITOLI ED ESAMI PER LA COPERTURA </text:span></text:span><text:span text:style-name="Car._20_predefinito_20_paragrafo"><text:span text:style-name="T2">N. 1 POSTO A TEMPO INDETERMINATO NELLA QUALIFICA DIRIGENZIALE – PROFILO “DIRIGENTE” – PER L’AREA RISORSE UMANE, FINANZIARIE E PATRIMONIO DELLA CAMERA DI COMMERCIO INDUSTRIA ARTIGIANATO E AGRICOLTURA RIVIERE DI LIGURIA </text:span></text:span></text:p>
      <text:p text:style-name="P17"/>
      <text:p text:style-name="P33">Il/La sottoscritto/a</text:p>
      <text:p text:style-name="P30"><draw:custom-shape text:anchor-type="paragraph" draw:z-index="5" draw:name="Rettangolo 6" draw:style-name="gr1" draw:text-style-name="P62" svg:width="0.399cm" svg:height="0.399cm" svg:x="11.18cm" svg:y="0.658cm"><text:p/><draw:enhanced-geometry svg:viewBox="0 0 21600 21600" draw:type="non-primitive" draw:enhanced-path="M 0 0 L 21600 0 21600 21600 0 21600 Z N"/></draw:custom-shape><text:span text:style-name="Car._20_predefinito_20_paragrafo"><text:span text:style-name="T2">Cognome ________________________________________ (cognome da nubile per le donne coniugate) </text:span></text:span></text:p>
      <text:p text:style-name="P36"><draw:custom-shape text:anchor-type="paragraph" draw:z-index="6" draw:name="Rettangolo 5" draw:style-name="gr1" draw:text-style-name="P62" svg:width="0.399cm" svg:height="0.399cm" svg:x="12.901cm" svg:y="0.011cm"><text:p/><draw:enhanced-geometry svg:viewBox="0 0 21600 21600" draw:type="non-primitive" draw:enhanced-path="M 0 0 L 21600 0 21600 21600 0 21600 Z N"/></draw:custom-shape><text:span text:style-name="Car._20_predefinito_20_paragrafo"><text:span text:style-name="T2">Nome _________________________________________Sesso: <text:s text:c="16"/>M <text:s text:c="13"/>F <text:s/></text:span></text:span></text:p>
      <text:p text:style-name="P36"><draw:custom-shape text:anchor-type="paragraph" draw:z-index="8" draw:name="Rettangolo 3" draw:style-name="gr1" draw:text-style-name="P62" svg:width="0.399cm" svg:height="0.399cm" svg:x="9.179cm" svg:y="0.617cm"><text:p/><draw:enhanced-geometry svg:viewBox="0 0 21600 21600" draw:type="non-primitive" draw:enhanced-path="M 0 0 L 21600 0 21600 21600 0 21600 Z N"/></draw:custom-shape><draw:custom-shape text:anchor-type="paragraph" draw:z-index="9" draw:name="Rettangolo 4" draw:style-name="gr1" draw:text-style-name="P62" svg:width="0.399cm" svg:height="0.399cm" svg:x="12.047cm" svg:y="0.624cm"><text:p/><draw:enhanced-geometry svg:viewBox="0 0 21600 21600" draw:type="non-primitive" draw:enhanced-path="M 0 0 L 21600 0 21600 21600 0 21600 Z N"/></draw:custom-shape><draw:custom-shape text:anchor-type="paragraph" draw:z-index="7" draw:name="Rettangolo 1" draw:style-name="gr1" draw:text-style-name="P62" svg:width="0.399cm" svg:height="0.399cm" svg:x="6.057cm" svg:y="0.646cm"><text:p/><draw:enhanced-geometry svg:viewBox="0 0 21600 21600" draw:type="non-primitive" draw:enhanced-path="M 0 0 L 21600 0 21600 21600 0 21600 Z N"/></draw:custom-shape><text:span text:style-name="Car._20_predefinito_20_paragrafo"><text:span text:style-name="T2">Dati del documento di identità che presenterà per sostenere le prose selettive:</text:span></text:span></text:p>
      <text:p text:style-name="P37">Tipo di documento: Carta d’identità<text:tab/> <text:s text:c="8"/>Passaporto<text:tab/><text:tab/> Patente</text:p>
      <text:p text:style-name="P37">Rilasciata da ____________________________________________________________________</text:p>
      <text:p text:style-name="P37">n. documento ____________________________ data del rilascio _________________________</text:p>
      <text:p text:style-name="P37">C.F. __________________________________</text:p>
      <text:p text:style-name="P34"/>
      <text:p text:style-name="P35">Chiede</text:p>
      <text:p text:style-name="P6"/>
      <text:p text:style-name="P8">Di essere ammesso/a a partecipare al concorso pubblico indicato in oggetto.</text:p>
      <text:p text:style-name="P8"/>
      <text:p text:style-name="P8"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/text:p>
      <text:p text:style-name="P8"/>
      <text:p text:style-name="P35">Dichiara</text:p>
      <text:p text:style-name="P31"/>
      <text:list xml:id="list3336196234" text:style-name="L1">
        <text:list-item>
          <text:p text:style-name="P60">Di essere nato/a a:</text:p>
        </text:list-item>
      </text:list>
      <text:p text:style-name="P40">Comune____________________________________________________ Prov. ____________</text:p>
      <text:p text:style-name="P40">Il (giorno/mese/anno) ____________________;</text:p>
      <text:p text:style-name="P38"/>
      <text:list xml:id="list174652984867223" text:continue-numbering="true" text:style-name="L1">
        <text:list-item>
          <text:p text:style-name="P60">Di essere residente in</text:p>
        </text:list-item>
      </text:list>
      <text:p text:style-name="P40">Comune____________________________________________________ Prov. ____________________</text:p>
      <text:p text:style-name="P40">Via/Piazza ______________________________________ n. ________ CAP _____________________</text:p>
      <text:p text:style-name="P40">Numero di telefono:<text:span text:style-name="T14"> _____</text:span>__________________ Indirizzo P.E.C._______________________________</text:p>
      <text:p text:style-name="P16"/>
      <text:p text:style-name="P39"><text:soft-page-break/></text:p>
      <text:p text:style-name="P10"/>
      <text:list xml:id="list4052517528" text:style-name="L2">
        <text:list-item>
          <text:p text:style-name="P52">Di essere in possesso della cittadinanza italiana,</text:p>
        </text:list-item>
      </text:list>
      <text:p text:style-name="P41"/>
      <text:list xml:id="list174654448828277" text:continue-numbering="true" text:style-name="L2">
        <text:list-item>
          <text:p text:style-name="P53">di godere dei diritti civili e politici;</text:p>
        </text:list-item>
      </text:list>
      <text:p text:style-name="P10"/>
      <text:list xml:id="list174654603633713" text:continue-numbering="true" text:style-name="L2">
        <text:list-item>
          <text:p text:style-name="P53">di essere iscritto/a nelle liste elettorali del Comune di _________________________________ prov. di ________; (in caso di mancata iscrizione o cancellazione dalle liste indicare la causa) <text:s/>____________________________________________________________________________________________;</text:p>
        </text:list-item>
      </text:list>
      <text:p text:style-name="P11"/>
      <text:list xml:id="list174654301469551" text:continue-numbering="true" text:style-name="L2">
        <text:list-item>
          <text:p text:style-name="P53">di essere in posizione regolare dei confronti degli obblighi di leva (per i soggetti tenuti a tale obbligo);</text:p>
        </text:list-item>
      </text:list>
      <text:p text:style-name="P10"/>
      <text:list xml:id="list174653497699277" text:continue-numbering="true" text:style-name="L2">
        <text:list-item>
          <text:p text:style-name="P53">di non avere riportato condanne penali e non essere destinatario di provvedimenti che riguardano l’applicazione di misure di prevenzione, di decisioni civili e di provvedimenti amministrativi iscritti al casellario giudiziale né di avere procedimenti penali in corso per reati che impediscono la costituzione di rapporti di lavoro con le Pubbliche amministrazioni;</text:p>
        </text:list-item>
      </text:list>
      <text:p text:style-name="P43"/>
      <text:list xml:id="list174653246223868" text:continue-numbering="true" text:style-name="L2">
        <text:list-item>
          <text:p text:style-name="P53">L’insistenza di provvedimenti di destituzione o dispensa ovvero licenziamento da una pubblica amministrazione per persistente insufficiente rendimento ovvero decadenza per aver conseguito l’impiego mediante la produzione di documenti falsi o viziati da invalidità insanabile ovvero interdizione dai pubblici uffici;</text:p>
        </text:list-item>
      </text:list>
      <text:p text:style-name="P10"/>
      <text:list xml:id="list174654468214867" text:continue-numbering="true" text:style-name="L2">
        <text:list-item>
          <text:p text:style-name="P53">di avere adeguata conoscenza della lingua inglese nonché dell’uso delle applicazioni informatiche più diffuse;</text:p>
        </text:list-item>
      </text:list>
      <text:p text:style-name="P10"/>
      <text:list xml:id="list174654187045797" text:continue-numbering="true" text:style-name="L2">
        <text:list-item>
          <text:p text:style-name="P53">di accettare incondizionatamente, in caso di assunzione, di prestare servizio anche presso le sedi di Imperia e La Spezia della Camera di Commercio Riviere di Liguria, oltre che presso la sede legale di Savona.</text:p>
        </text:list-item>
      </text:list>
      <text:p text:style-name="P10"/>
      <text:p text:style-name="P10"/>
      <text:list xml:id="list2788927339" text:style-name="L3">
        <text:list-item>
          <text:p text:style-name="P61">di essere in possesso, alla data di scadenza del bando, del seguente titolo di studio previsto dall’art.1 lett. e) <text:s/>del bando:</text:p>
        </text:list-item>
      </text:list>
      <text:p text:style-name="P42"/>
      <text:p text:style-name="P10">________________________________________________________________________________</text:p>
      <text:p text:style-name="P10"/>
      <text:p text:style-name="P10">_______________________________________________________________________________________</text:p>
      <text:p text:style-name="P10"/>
      <text:p text:style-name="P10">Conseguito con la votazione di _________________ nell’anno ____________________________________</text:p>
      <text:p text:style-name="P10"/>
      <text:p text:style-name="P10">Rilasciato da:____________________________________________________________________________</text:p>
      <text:p text:style-name="P10"/>
      <text:p text:style-name="P10">estremi della normativa che sancisce l’equipollenza (in caso di equipollenza con i titoli di studio richiesti): </text:p>
      <text:p text:style-name="P10"/>
      <text:p text:style-name="P10">__________________________________________________________________________________</text:p>
      <text:p text:style-name="P10"/>
      <text:p text:style-name="P10"/>
      <text:p text:style-name="P10"/>
      <text:p text:style-name="P10"/>
      <text:p text:style-name="P10"/>
      <text:p text:style-name="P3"><text:span text:style-name="Car._20_predefinito_20_paragrafo"><text:span text:style-name="T6">Di essere in possesso di uno dei seguenti requisiti</text:span></text:span><text:span text:style-name="Car._20_predefinito_20_paragrafo"><text:span text:style-name="T2">:</text:span></text:span></text:p>
      <text:p text:style-name="P10"/>
      <text:list xml:id="list3047475048" text:style-name="L4">
        <text:list-item>
          <text:p text:style-name="P54"><text:soft-page-break/>Essere dipendente di ruolo delle pubbliche amministrazioni che abbia compiuto almeno cinque anni di servizio in posizioni funzionali per l'accesso alle quali è richiesto il possesso del diploma di laurea;</text:p>
        </text:list-item>
      </text:list>
      <text:p text:style-name="P44"/>
      <text:list xml:id="list174654131966312" text:continue-numbering="true" text:style-name="L4">
        <text:list-item>
          <text:p text:style-name="P54">Essere dipendente di ruolo delle amministrazioni pubbliche reclutato a seguito di corso-concorso, che abbia compiuto almeno quattro anni di servizio in posizioni funzionali per l'accesso alle quali è richiesto il possesso del diploma di laurea;</text:p>
        </text:list-item>
      </text:list>
      <text:p text:style-name="P44"/>
      <text:list xml:id="list174654113299538" text:continue-numbering="true" text:style-name="L4">
        <text:list-item>
          <text:p text:style-name="P55">Essere dipendente di ruolo delle pubbliche amministrazioni che, munito del diploma di laurea attinente alla posizione da ricoprire, e in possesso del dottorato di ricerca o del diploma di specializzazione conseguito presso le scuole di specializzazione individuate con decreto del Presidente del Consiglio dei Ministri, di concerto con il Ministro dell'istruzione, dell'università e della ricerca, abbia compiuto almeno tre anni di servizio, svolti in posizioni funzionali per l'accesso alle quali è richiesto il possesso del dottorato di ricerca o del diploma di laurea;</text:p>
        </text:list-item>
      </text:list>
      <text:p text:style-name="P45"/>
      <text:list xml:id="list174652925607942" text:continue-numbering="true" text:style-name="L4">
        <text:list-item>
          <text:p text:style-name="P55">Qualifica di dirigente in enti e strutture pubbliche e private, munito di diploma di laurea specificato al punto e) dell’art. 1 del bando che abbia svolto per almeno due anni le funzioni dirigenziali;</text:p>
        </text:list-item>
      </text:list>
      <text:p text:style-name="P7"/>
      <text:list xml:id="list174653273956129" text:continue-numbering="true" text:style-name="L4">
        <text:list-item>
          <text:p text:style-name="P59"><text:span text:style-name="Car._20_predefinito_20_paragrafo"><text:span text:style-name="T2">Aver ricoperto incarichi dirigenziali o equiparati in enti e strutture pubbliche e private, munito di diploma di laurea specificato al punto e) </text:span></text:span><text:s/><text:span text:style-name="Car._20_predefinito_20_paragrafo"><text:span text:style-name="T2">dell’art. 1 del bando per un periodo non inferiore a cinque anni;</text:span></text:span></text:p>
        </text:list-item>
      </text:list>
      <text:p text:style-name="P6"/>
      <text:list xml:id="list174652601085666" text:continue-numbering="true" text:style-name="L4">
        <text:list-item>
          <text:p text:style-name="P55">Aver maturato, in possesso della cittadinanza italiana, con servizio continuativo per almeno quattro anni presso enti od organismi internazionali, esperienze lavorative in posizioni funzionali apicali per l'accesso alle quali è richiesto il possesso del diploma di laurea, attinente al profilo da ricoprire.</text:p>
        </text:list-item>
      </text:list>
      <text:p text:style-name="P46"/>
      <text:p text:style-name="P20"/>
      <text:p text:style-name="P3"><text:span text:style-name="Car._20_predefinito_20_paragrafo"><text:span text:style-name="T6">Di essere in possesso dei seguenti </text:span></text:span><text:span text:style-name="Car._20_predefinito_20_paragrafo"><text:span text:style-name="T7">titoli formativi</text:span></text:span><text:span text:style-name="Car._20_predefinito_20_paragrafo"><text:span text:style-name="T6"> (abilitazione all’esercizio delle professioni, master universitario di I o II livello, dottorato di ricerca o diploma di specializzazione in materie inerenti il posto messo a concorso) valutati in base a quanto previsto dall’art. 8 lett. a) del bando. </text:span></text:span></text:p>
      <text:p text:style-name="P21">Per ognuno indicare titolo, anno conseguimento, ente rilasciante.</text:p>
      <text:p text:style-name="P20"/>
      <text:p text:style-name="P20">________________________________________________________________________________</text:p>
      <text:p text:style-name="P20"/>
      <text:p text:style-name="P20">_________________________________________________________________________________</text:p>
      <text:p text:style-name="P20"/>
      <text:p text:style-name="P20">_________________________________________________________________________________</text:p>
      <text:p text:style-name="P20"/>
      <text:p text:style-name="P20">_________________________________________________________________________________</text:p>
      <text:p text:style-name="P20"/>
      <text:p text:style-name="P20">___________________________________________________________________________________</text:p>
      <text:p text:style-name="P20"/>
      <text:p text:style-name="P20">_________________________________________________________________________________</text:p>
      <text:p text:style-name="P20"/>
      <text:p text:style-name="P20">__________________________________________________________________________________</text:p>
      <text:p text:style-name="P20"/>
      <text:p text:style-name="P20">___________________________________________________________________________________</text:p>
      <text:p text:style-name="P20"/>
      <text:p text:style-name="P20"/>
      <text:p text:style-name="P20"/>
      <text:p text:style-name="P20"/>
      <text:p text:style-name="P20"><text:soft-page-break/>Di avere maturato le seguenti esperienze professionali (art. 8 lett. b del bando):</text:p>
      <text:p text:style-name="P20"/>
      <text:p text:style-name="P20"/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6"/>
        <table:table-column table:style-name="Tabella1.I"/>
        <table:table-row table:style-name="Tabella1.1">
          <table:table-cell table:style-name="Tabella1.A1" table:number-columns-spanned="9" office:value-type="string">
            <text:p text:style-name="P23">ESPERIENZE PROFESSIONALI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9" office:value-type="string">
            <text:p text:style-name="P24">1) Esperienze di servizio significative presso Camere di Commercio o organismi del sistema camera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4"><text:span text:style-name="Car._20_predefinito_20_paragrafo"><text:span text:style-name="T2">Ente e tipologia di incarico (Incarico dirigenziale,</text:span></text:span><text:span text:style-name="Car._20_predefinito_20_paragrafo"><text:span text:style-name="T8"> </text:span></text:span><text:span text:style-name="Car._20_predefinito_20_paragrafo"><text:span text:style-name="T2">Incarichi P.O./A.P. o corrispondenti) <text:s/></text:span></text:span></text:p>
          </table:table-cell>
          <table:table-cell table:style-name="Tabella1.A1" table:number-rows-spanned="2" office:value-type="string">
            <text:p text:style-name="P10">Qualif. Profess</text:p>
          </table:table-cell>
          <table:table-cell table:style-name="Tabella1.A1" table:number-columns-spanned="3" office:value-type="string">
            <text:p text:style-name="P14">DAL</text:p>
          </table:table-cell>
          <table:covered-table-cell/>
          <table:covered-table-cell/>
          <table:table-cell table:style-name="Tabella1.A1" table:number-columns-spanned="3" office:value-type="string">
            <text:p text:style-name="P14">AL</text:p>
          </table:table-cell>
          <table:covered-table-cell/>
          <table:covered-table-cell/>
          <table:table-cell table:style-name="Tabella1.A1" table:number-rows-spanned="2" office:value-type="string">
            <text:p text:style-name="P14">Spazio riser. Ente</text:p>
          </table:table-cell>
        </table:table-row>
        <table:table-row table:style-name="Tabella1.4">
          <table:covered-table-cell/>
          <table:covered-table-cell/>
          <table:table-cell table:style-name="Tabella1.A1" office:value-type="string">
            <text:p text:style-name="P14">g</text:p>
          </table:table-cell>
          <table:table-cell table:style-name="Tabella1.A1" office:value-type="string">
            <text:p text:style-name="P14">m</text:p>
          </table:table-cell>
          <table:table-cell table:style-name="Tabella1.A1" office:value-type="string">
            <text:p text:style-name="P14">a</text:p>
          </table:table-cell>
          <table:table-cell table:style-name="Tabella1.A1" office:value-type="string">
            <text:p text:style-name="P14">g</text:p>
          </table:table-cell>
          <table:table-cell table:style-name="Tabella1.A1" office:value-type="string">
            <text:p text:style-name="P14">m</text:p>
          </table:table-cell>
          <table:table-cell table:style-name="Tabella1.A1" office:value-type="string">
            <text:p text:style-name="P14">a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6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7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8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9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0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1">
          <table:table-cell table:style-name="Tabella1.A1" office:value-type="string">
            <text:p text:style-name="P19"/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2">
          <table:table-cell table:style-name="Tabella1.A1" office:value-type="string">
            <text:p text:style-name="P10"/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6"/>
        <table:table-column table:style-name="Tabella2.I"/>
        <table:table-row table:style-name="Tabella2.1">
          <table:table-cell table:style-name="Tabella2.A1" table:number-columns-spanned="9" office:value-type="string">
            <text:p text:style-name="P25">2) Esperienze di servizio significative presso altre Pubbliche Amminist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4">Ente e tipologia di incarico (Incarico dirigenziale, Incarichi P.O./A.P. o corrispondenti) <text:s/></text:p>
          </table:table-cell>
          <table:table-cell table:style-name="Tabella2.A1" table:number-rows-spanned="2" office:value-type="string">
            <text:p text:style-name="P10">Qualif. Profess</text:p>
          </table:table-cell>
          <table:table-cell table:style-name="Tabella2.A1" table:number-columns-spanned="3" office:value-type="string">
            <text:p text:style-name="P14">DAL</text:p>
          </table:table-cell>
          <table:covered-table-cell/>
          <table:covered-table-cell/>
          <table:table-cell table:style-name="Tabella2.A1" table:number-columns-spanned="3" office:value-type="string">
            <text:p text:style-name="P14">AL</text:p>
          </table:table-cell>
          <table:covered-table-cell/>
          <table:covered-table-cell/>
          <table:table-cell table:style-name="Tabella2.A1" table:number-rows-spanned="2" office:value-type="string">
            <text:p text:style-name="P14">Spazio riser. Ente</text:p>
          </table:table-cell>
        </table:table-row>
        <table:table-row table:style-name="Tabella2.1">
          <table:covered-table-cell/>
          <table:covered-table-cell/>
          <table:table-cell table:style-name="Tabella2.A1" office:value-type="string">
            <text:p text:style-name="P27">g</text:p>
          </table:table-cell>
          <table:table-cell table:style-name="Tabella2.A1" office:value-type="string">
            <text:p text:style-name="P27">m</text:p>
          </table:table-cell>
          <table:table-cell table:style-name="Tabella2.A1" office:value-type="string">
            <text:p text:style-name="P27">a</text:p>
          </table:table-cell>
          <table:table-cell table:style-name="Tabella2.A1" office:value-type="string">
            <text:p text:style-name="P27">g</text:p>
          </table:table-cell>
          <table:table-cell table:style-name="Tabella2.A1" office:value-type="string">
            <text:p text:style-name="P27">m</text:p>
          </table:table-cell>
          <table:table-cell table:style-name="Tabella2.A1" office:value-type="string">
            <text:p text:style-name="P27">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ext:soft-page-break/>
        <table:table-row table:style-name="Tabella2.1">
          <table:table-cell table:style-name="Tabella2.A1" table:number-columns-spanned="9" office:value-type="string">
            <text:p text:style-name="P5"><text:span text:style-name="Car._20_predefinito_20_paragrafo"><text:span text:style-name="T11">3) Esperienze di servizio significative presso </text:span></text:span><text:span text:style-name="Car._20_predefinito_20_paragrafo"><text:span text:style-name="T12">aziende privat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rows-spanned="2" office:value-type="string">
            <text:p text:style-name="P14">Datore di Lavoro e tipologia incarico</text:p>
          </table:table-cell>
          <table:table-cell table:style-name="Tabella2.A1" table:number-rows-spanned="2" office:value-type="string">
            <text:p text:style-name="P10">Livello/Qualif. Profess</text:p>
          </table:table-cell>
          <table:table-cell table:style-name="Tabella2.A1" table:number-columns-spanned="3" office:value-type="string">
            <text:p text:style-name="P14">DAL</text:p>
          </table:table-cell>
          <table:covered-table-cell/>
          <table:covered-table-cell/>
          <table:table-cell table:style-name="Tabella2.A1" table:number-columns-spanned="3" office:value-type="string">
            <text:p text:style-name="P14">AL</text:p>
          </table:table-cell>
          <table:covered-table-cell/>
          <table:covered-table-cell/>
          <table:table-cell table:style-name="Tabella2.A1" table:number-rows-spanned="2" office:value-type="string">
            <text:p text:style-name="P14">Spazio riser. Ente</text:p>
          </table:table-cell>
        </table:table-row>
        <table:table-row table:style-name="Tabella2.1">
          <table:covered-table-cell/>
          <table:covered-table-cell/>
          <table:table-cell table:style-name="Tabella2.A1" office:value-type="string">
            <text:p text:style-name="P27">g</text:p>
          </table:table-cell>
          <table:table-cell table:style-name="Tabella2.A1" office:value-type="string">
            <text:p text:style-name="P27">m</text:p>
          </table:table-cell>
          <table:table-cell table:style-name="Tabella2.A1" office:value-type="string">
            <text:p text:style-name="P27">a</text:p>
          </table:table-cell>
          <table:table-cell table:style-name="Tabella2.A1" office:value-type="string">
            <text:p text:style-name="P27">g</text:p>
          </table:table-cell>
          <table:table-cell table:style-name="Tabella2.A1" office:value-type="string">
            <text:p text:style-name="P27">m</text:p>
          </table:table-cell>
          <table:table-cell table:style-name="Tabella2.A1" office:value-type="string">
            <text:p text:style-name="P27">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29"/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25">
          <table:table-cell table:style-name="Tabella2.A1" office:value-type="string">
            <text:p text:style-name="P28"/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</table:table>
      <text:p text:style-name="P6"/>
      <text:p text:style-name="P6"/>
      <text:list xml:id="list2582237639" text:style-name="L5">
        <text:list-item>
          <text:p text:style-name="P48">di essere in possesso del seguente titolo di preferenza, a parità di merito: __________________________________________________________________________ __________________________________________________________________________</text:p>
        </text:list-item>
      </text:list>
      <text:p text:style-name="P41"><text:s text:c="21"/>(vedi allegato A del bando di concorso)</text:p>
      <text:p text:style-name="P41"/>
      <text:list xml:id="list174653738352561" text:continue-numbering="true" text:style-name="L5">
        <text:list-item>
          <text:p text:style-name="P50">di avere n. ___________ figli a carico;</text:p>
        </text:list-item>
      </text:list>
      <text:p text:style-name="P6"/>
      <text:list xml:id="list174653486144576" text:continue-numbering="true" text:style-name="L5">
        <text:list-item>
          <text:p text:style-name="P48">di avere necessità, in quanto portatore di handicap di cui alla certificazione allegata, del seguente ausilio e/o tempo aggiuntivo per lo svolgimento delle prove, ai sensi della Legge n. 104/92: __________________________________________________________________________</text:p>
        </text:list-item>
      </text:list>
      <text:p text:style-name="P4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807825762" text:style-name="L6">
              <text:list-item>
                <text:p text:style-name="P49">di avvalersi della facoltà prevista dall’art. 20, c. 2bis, della L. 104/1992 </text:p>
              </text:list-item>
            </text:list>
          </table:table-cell>
        </table:table-row>
        <table:table-row table:style-name="Tabella3.1">
          <table:table-cell table:style-name="Tabella3.A2" office:value-type="string">
            <text:p text:style-name="P22"><text:s/>(allegare obbligatoriamente certificazione sanitaria attestante la disabilità e il grado di invalidità -art.2 del Bando)</text:p>
          </table:table-cell>
        </table:table-row>
        <table:table-row table:style-name="Tabella3.1">
          <table:table-cell table:style-name="Tabella3.A3" office:value-type="string">
            <text:p text:style-name="P15"/>
            <text:p text:style-name="P12">Dichiara di avere preso visione dell'informativa resa dalla Camera di Commercio Riviere di Liguria ai sensi dell'art. 13 del Regolamento UE 2016/679 riportata all'art. 11 del bando di concorso e di <text:s/>acconsentire al trattamento dei propri dati personali per le finalità ivi esplicitate.</text:p>
          </table:table-cell>
        </table:table-row>
      </table:table>
      <text:p text:style-name="P6"/>
      <text:p text:style-name="P7"><text:tab/>Il/La sottoscritto/a si impegna, infine, a comunicare ogni variazione che dovesse successi­vamente intervenire circa l’indirizzo pec al quale trasmettere le comunicazioni relative alla selezione in oggetto.</text:p>
      <text:p text:style-name="P6"/>
      <text:p text:style-name="P8">Data, ____________________<text:tab/><text:tab/> <text:s text:c="13"/>Firma (1) <text:s/>____________________________</text:p>
      <text:p text:style-name="P26"/>
      <text:p text:style-name="P26">Allegati:</text:p>
      <text:p text:style-name="P13">fotocopia di un documento di identità personale in corso di validità.</text:p>
      <text:p text:style-name="P10"/>
      <text:p text:style-name="P3"><text:span text:style-name="Car._20_predefinito_20_paragrafo"><text:span text:style-name="T8"><text:s/>(</text:span></text:span><text:span text:style-name="Car._20_predefinito_20_paragrafo"><text:span text:style-name="T9">1</text:span></text:span><text:span text:style-name="Car._20_predefinito_20_paragrafo"><text:span text:style-name="T8">) La firma deve essere leggibile e non autenticata. Alla domanda di partecipazione </text:span></text:span><text:span text:style-name="Car._20_predefinito_20_paragrafo"><text:span text:style-name="T10">deve essere allegata fotocopia semplice della carta d’identità in corso di validità</text:span></text:span><text:span text:style-name="Car._20_predefinito_20_paragrafo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loext:contextual-spacing="false" fo:line-height="104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2" text:anchor-type="as-char" svg:y="0cm" svg:width="6.041cm" style:rel-width="scale" svg:height="2.028cm" style:rel-height="scale" draw:z-index="4"><draw:image xlink:href="Pictures/100000000000049D0000018C9A75544141DEA93B.png" xlink:type="simple" xlink:show="embed" xlink:actuate="onLoad" loext:mime-type="image/png"/><svg:desc>LOGO_provvisorio</svg:desc></draw:frame></text:span></text:span></text:p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Elisa Guglielmi</meta:initial-creator>
    <meta:creation-date>2022-04-11T09:23:00Z</meta:creation-date>
    <dc:date>2022-05-10T17:46:13.576000000</dc:date>
    <meta:editing-cycles>7</meta:editing-cycles>
    <meta:editing-duration>PT4M22S</meta:editing-duration>
    <meta:document-statistic meta:table-count="3" meta:image-count="1" meta:object-count="0" meta:page-count="5" meta:paragraph-count="112" meta:word-count="1117" meta:character-count="9241" meta:non-whitespace-character-count="8100"/>
    <meta:template xlink:type="simple" xlink:actuate="onRequest" xlink:title="" xlink:href="Normal.dotm"/>
  </office:meta>
</office:document-meta>
</file>