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C4000002058D7742203BA5F36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635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P2"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635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ext-properties style:font-name="Times New Roman" fo:font-size="12pt" style:font-size-asian="12pt" style:font-name-complex="Times New Roman1" style:font-size-complex="12pt"/>
    </style:style>
    <style:style style:name="P4" style:family="paragraph" style:parent-style-name="Standard">
      <style:paragraph-properties fo:margin-left="0cm" fo:margin-right="0cm" fo:text-align="justify" style:justify-single-word="false" fo:text-indent="0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353cm" style:contextual-spacing="true" fo:text-indent="-0.004cm" style:auto-text-indent="false" style:writing-mode="lr-tb"/>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635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style:font-name="Times New Roman" fo:font-size="12pt" fo:background-color="#000000" style:font-size-asian="12pt" style:font-name-complex="Times New Roman1" style:font-size-complex="12pt"/>
    </style:style>
    <style:style style:name="P7" style:family="paragraph" style:parent-style-name="Standard">
      <style:paragraph-properties fo:margin-left="0cm" fo:margin-right="0cm" fo:margin-top="0cm" fo:margin-bottom="0.353cm" style:contextual-spacing="true" fo:text-indent="-0.004cm" style:auto-text-indent="false" style:writing-mode="lr-tb"/>
      <style:text-properties style:font-name="Times New Roman" fo:font-size="12pt" fo:background-color="#000000" style:font-size-asian="12pt" style:font-name-complex="Times New Roman1" style:font-size-complex="12pt"/>
    </style:style>
    <style:style style:name="P8" style:family="paragraph" style:parent-style-name="Text_20_body">
      <style:paragraph-properties fo:margin-left="0cm" fo:margin-right="0cm" fo:margin-top="0cm" fo:margin-bottom="0.212cm" style:contextual-spacing="true" fo:text-indent="-0.004cm" style:auto-text-indent="false" style:writing-mode="lr-tb"/>
      <style:text-properties style:font-name="Times New Roman" fo:font-size="12pt" fo:font-weight="bold" fo:background-color="#000000"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404cm" fo:margin-bottom="0cm" style:contextual-spacing="true" fo:text-indent="-0.004cm" style:auto-text-indent="false" style:writing-mode="lr-tb"/>
      <style:text-properties fo:color="#000000" loext:opacity="100%" style:font-name="Times New Roman" fo:font-size="12pt" style:font-name-asian="Century Gothic" style:font-size-asian="12pt" style:font-name-complex="Times New Roman1" style:font-size-complex="12pt"/>
    </style:style>
    <style:style style:name="P10" style:family="paragraph" style:parent-style-name="List_20_Paragraph" style:list-style-name="WWNum1">
      <style:paragraph-properties fo:margin-left="0.483cm" fo:margin-right="0cm" fo:text-align="justify" style:justify-single-word="false" fo:text-indent="-0.483cm" style:auto-text-indent="false" style:vertical-align="baseline" style:writing-mode="lr-tb">
        <style:tab-stops>
          <style:tab-stop style:position="0.501cm"/>
        </style:tab-stops>
      </style:paragraph-properties>
    </style:style>
    <style:style style:name="P11" style:family="paragraph" style:parent-style-name="List_20_Paragraph" style:list-style-name="WWNum2">
      <style:paragraph-properties fo:margin-left="0cm" fo:margin-right="0cm" fo:text-align="justify" style:justify-single-word="false" fo:text-indent="-0.004cm" style:auto-text-indent="false" style:vertical-align="baseline" style:writing-mode="lr-tb"/>
    </style:style>
    <style:style style:name="P12" style:family="paragraph" style:parent-style-name="List_20_Paragraph" style:list-style-name="WWNum1">
      <style:paragraph-properties fo:margin-left="0cm" fo:margin-right="0cm" fo:text-align="justify" style:justify-single-word="false" fo:text-indent="-0.004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13" style:family="paragraph" style:parent-style-name="List_20_Paragraph" style:list-style-name="WWNum1">
      <style:paragraph-properties fo:margin-left="0.483cm" fo:margin-right="0cm" fo:text-align="justify" style:justify-single-word="false" fo:text-indent="-0.483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14" style:family="paragraph" style:parent-style-name="List_20_Paragraph" style:list-style-name="WWNum3">
      <style:paragraph-properties fo:margin-left="1.764cm" fo:margin-right="0cm" fo:text-align="justify" style:justify-single-word="false" fo:text-indent="-0.635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15" style:family="paragraph" style:parent-style-name="List_20_Paragraph" style:list-style-name="WWNum4">
      <style:paragraph-properties fo:margin-left="1.753cm" fo:margin-right="0cm" fo:text-align="justify" style:justify-single-word="false" fo:text-indent="-0.635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16" style:family="paragraph" style:parent-style-name="List_20_Paragraph" style:list-style-name="WWNum2">
      <style:paragraph-properties fo:margin-left="0cm" fo:margin-right="0cm" fo:text-align="justify" style:justify-single-word="false" fo:text-indent="-0.004cm" style:auto-text-indent="false" style:vertical-align="baseline" style:writing-mode="lr-tb"/>
      <style:text-properties style:font-name="Times New Roman" fo:font-size="12pt" style:font-size-asian="12pt" style:font-name-complex="Times New Roman1" style:font-size-complex="12pt"/>
    </style:style>
    <style:style style:name="P17" style:family="paragraph" style:parent-style-name="List_20_Paragraph" style:list-style-name="WWNum2">
      <style:paragraph-properties fo:margin-left="0cm" fo:margin-right="0cm" fo:text-indent="-0.004cm" style:auto-text-indent="false" style:vertical-align="baseline" style:writing-mode="lr-tb"/>
      <style:text-properties style:font-name="Times New Roman" fo:font-size="12pt" style:font-size-asian="12pt" style:font-name-complex="Times New Roman1" style:font-size-complex="12pt"/>
    </style:style>
    <style:style style:name="P18"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635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635cm"/>
          <style:tab-stop style:position="1.058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text-properties style:font-name="Times New Roman" fo:font-size="12pt" style:font-size-asian="12pt" style:font-name-complex="Times New Roman1" style:font-size-complex="12pt"/>
    </style:style>
    <style:style style:name="P21"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ab-stops>
          <style:tab-stop style:position="0.751cm"/>
          <style:tab-stop style:position="8.502cm"/>
        </style:tab-stops>
      </style:paragraph-properties>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353cm" style:contextual-spacing="true" fo:text-align="justify" style:justify-single-word="false" fo:text-indent="-0.004cm" style:auto-text-indent="false" style:writing-mode="lr-tb"/>
      <style:text-properties style:font-name="Times New Roman" fo:font-size="12pt" style:font-size-asian="12pt" style:font-name-complex="Times New Roman1" style:font-size-complex="12pt"/>
    </style:style>
    <style:style style:name="P23" style:family="paragraph" style:parent-style-name="Standard">
      <style:paragraph-properties fo:margin-left="0.483cm" fo:margin-right="0cm" fo:text-align="justify" style:justify-single-word="false" fo:text-indent="0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24" style:family="paragraph" style:parent-style-name="Standard">
      <style:paragraph-properties fo:margin-left="0cm" fo:margin-right="0cm" fo:text-align="justify" style:justify-single-word="false" fo:text-indent="0cm" style:auto-text-indent="false" style:vertical-align="baseline" style:writing-mode="lr-tb">
        <style:tab-stops>
          <style:tab-stop style:position="0.501cm"/>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353cm" style:contextual-spacing="true" fo:text-indent="-0.004cm" style:auto-text-indent="false" style:writing-mode="lr-tb"/>
      <style:text-properties style:font-name="Times New Roman" fo:font-size="12pt" style:font-size-asian="12pt" style:font-name-complex="Times New Roman1" style:font-size-complex="12pt"/>
    </style:style>
    <style:style style:name="P26" style:family="paragraph" style:parent-style-name="Standard">
      <style:paragraph-properties fo:margin-left="0cm" fo:margin-right="0cm" fo:margin-top="0cm" fo:margin-bottom="0.353cm" style:contextual-spacing="true" fo:text-align="center" style:justify-single-word="false" fo:text-indent="-0.004cm" style:auto-text-indent="false" style:writing-mode="lr-tb"/>
      <style:text-properties style:font-name="Times New Roman" fo:font-size="12pt" style:font-size-asian="12pt" style:font-name-complex="Times New Roman1" style:font-size-complex="12pt"/>
    </style:style>
    <style:style style:name="P27" style:family="paragraph" style:parent-style-name="Standard">
      <style:paragraph-properties fo:margin-left="10.5cm" fo:margin-right="0cm" fo:margin-top="0cm" fo:margin-bottom="0.353cm" style:contextual-spacing="true" fo:text-align="center" style:justify-single-word="false" fo:text-indent="-0.004cm" style:auto-text-indent="false" style:writing-mode="lr-tb"/>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style:contextual-spacing="false" fo:text-indent="1.27cm" style:auto-text-indent="false" style:vertical-align="auto" style:writing-mode="lr-tb"/>
      <style:text-properties style:font-name="Times New Roman" fo:font-size="12pt" style:font-size-asian="12pt" style:language-asian="it" style:country-asian="IT" style:font-name-complex="Times New Roman1" style:font-size-complex="12pt" style:font-style-complex="normal"/>
    </style:style>
    <style:style style:name="P29" style:family="paragraph">
      <loext:graphic-properties draw:fill="none" draw:fill-color="#ffffff"/>
      <style:paragraph-properties fo:text-align="center" style:writing-mode="lr-tb"/>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 style:family="text">
      <style:text-properties fo:color="#000000" loext:opacity="100%" style:font-name="Times New Roman" fo:font-size="12pt" style:font-name-asian="Century Gothic" style:font-size-asian="12pt" style:font-name-complex="Times New Roman1" style:font-size-complex="12pt"/>
    </style:style>
    <style:style style:name="T4" style:family="text">
      <style:text-properties fo:color="#000000" loext:opacity="100%" style:font-name="Times New Roman" fo:font-size="12pt" style:font-size-asian="12pt" style:font-name-complex="Times New Roman1" style:font-size-complex="12pt"/>
    </style:style>
    <style:style style:name="T5" style:family="text">
      <style:text-properties fo:color="#000000" loext:opacity="100%" style:font-name="Calibri" fo:font-size="12pt" style:font-size-asian="12pt" style:font-name-complex="Calibri1" style:font-size-complex="12pt"/>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P18">Allegato A)</text:p>
      <text:p text:style-name="P2">Domanda in carta libera</text:p>
      <text:p text:style-name="P2"/>
      <text:p text:style-name="P21"><text:tab/><text:tab/><text:tab/>Alla Camera di Commercio Industria</text:p>
      <text:p text:style-name="P2"><text:tab/><text:tab/><text:tab/><text:tab/><text:tab/><text:tab/><text:tab/><text:tab/><text:tab/><text:tab/>Artigianato e Agricoltura</text:p>
      <text:p text:style-name="P2"><text:tab/><text:tab/><text:tab/><text:tab/><text:tab/><text:tab/><text:tab/><text:tab/><text:tab/><text:tab/>Riviere di Liguria – Imperia La Spezia Savona<text:tab/><text:tab/><text:tab/><text:tab/><text:tab/><text:tab/><text:tab/><text:tab/><text:tab/>Via Quarda Superiore, n. 16</text:p>
      <text:p text:style-name="P1"><text:span text:style-name="T1"><text:tab/><text:tab/><text:tab/><text:tab/><text:tab/><text:tab/><text:tab/><text:tab/><text:tab/><text:tab/>17100 </text:span><text:span text:style-name="T2">SAVONA</text:span></text:p>
      <text:p text:style-name="P2"/>
      <text:p text:style-name="P1"><text:span text:style-name="T1"><text:tab/><text:tab/><text:tab/><text:tab/><text:tab/><text:tab/><text:tab/><text:tab/>pec<text:tab/><text:tab/></text:span><text:span text:style-name="T3">cciaa.rivlig@legalmail.it</text:span></text:p>
      <text:p text:style-name="P6"/>
      <text:p text:style-name="P19">DOMANDA DI PARTECIPAZIONE ALL’AVVISO PUBBLICO DI SELEZIONE PER MOBILITA’ ESTERNA, PER COLLOQUIO, PER LA COPERTURA  DI N. 1 POSTO, A TEMPO INDETERMINATO E PIENO, DELL’AREA FUNZIONARI E DELL’ELEVATA  QUALIFICAZIONE DEL CCNL FUNZIONI LOCALI, PROFILO PROFESSIONALE “FUNZIONARIO SERVIZI ANAGRAFICI PER LE IMPRESE E DI REGOLAZIONE DEL MERCATO”, AI SENSI DELL’ART. 30 DEL D.LGS. N. 165/2001  E S.M.I., RISERVATA AL PERSONALE DEGLI ENTI DEL COMPARTO FUNZIONI LOCALI, PRESSO LA SEDE DI IMPERIA</text:p>
      <text:p text:style-name="P7"/>
      <text:p text:style-name="P5">Il/la sottoscritto/a <text:s/><text:tab/>______________________________________________________________</text:p>
      <text:p text:style-name="P5"/>
      <text:p text:style-name="P26">CHIEDE</text:p>
      <text:p text:style-name="P5"/>
      <text:p text:style-name="P3">di essere ammess___ a partecipare alla procedura pubblica di selezione per mobilità esterna, per colloquio, per la copertura di n. 1 posto, a tempo indeterminato e pieno, dell’Area “Funzionari e dell’Elevata qualificazione” del CCNL Funzioni Locali, profilo professionale “Funzionario servizi anagrafici per le imprese e di regolazione del mercato”, per la sede di Imperia.</text:p>
      <text:p text:style-name="P3"/>
      <text:p text:style-name="P3">A tal fine, presa visione dell’Avviso pubblico, consapevole delle responsabilità penali richiamate dall'art. 76 del D.P.R. 28.12.2000 n. 445 nel caso di false dichiarazioni, nonché del fatto, visti gli artt. 71 e 75 dello stesso, che l'accertamento della non veridicità del contenuto delle dichiarazioni comporta la decadenza dai benefici eventualmente conseguenti al provvedimento emanato sulla base di dichiarazioni non veritiere, ai sensi degli artt. 46 e 47 del sopra citato D.P.R.:</text:p>
      <text:p text:style-name="P3"/>
      <text:p text:style-name="P26">DICHIARA</text:p>
      <text:p text:style-name="P26"/>
      <text:list xml:id="list3149423087" text:style-name="WWNum1">
        <text:list-item>
          <text:p text:style-name="P12">di essere nato/a a ______________________<text:tab/>prov. ____________ il ______________</text:p>
        </text:list-item>
        <text:list-item>
          <text:p text:style-name="P12">di essere cittadino __________________________</text:p>
        </text:list-item>
        <text:list-item>
          <text:p text:style-name="P13">di essere residente a <text:s/><text:tab/>____________________________ prov ____ cap ______________ in via <text:s text:c="3"/><text:tab/>____________________________________________________________________</text:p>
        </text:list-item>
        <text:list-item>
          <text:p text:style-name="P13">Codice Fiscale <text:s text:c="3"/><text:tab/>____________________________________________</text:p>
        </text:list-item>
        <text:list-item>
          <text:p text:style-name="P13"><text:soft-page-break/>Telefono:<text:tab/>__________________</text:p>
        </text:list-item>
        <text:list-item>
          <text:p text:style-name="P13">e-mail: <text:s text:c="3"/>_______________________________________</text:p>
        </text:list-item>
        <text:list-item>
          <text:p text:style-name="P13">PEC<text:tab/>__________________________________________________</text:p>
        </text:list-item>
        <text:list-item>
          <text:p text:style-name="P10"><text:span text:style-name="T5"><text:s/></text:span><text:span text:style-name="T4">eventuale domicilio, se diverso dalla residenza, al quale inviare le comunicazioni concorsuali : _____________________________________________________________________________</text:span></text:p>
        </text:list-item>
        <text:list-item>
          <text:p text:style-name="P13">di essere dipendente con contratto a tempo indeterminato presso la seguente pubblica amministrazione _______________ , appartenente al comparto Funzioni Locali, dal ______________ e di essere inquadrato nell’Area “Funzionari e dell’Elevata qualificazione” dal ______________;</text:p>
        </text:list-item>
        <text:list-item>
          <text:p text:style-name="P13">rapporto di lavoro</text:p>
        </text:list-item>
      </text:list>
      <text:list text:style-name="WWNum3">
        <text:list-item>
          <text:p text:style-name="P14">a tempo pieno</text:p>
        </text:list-item>
        <text:list-item>
          <text:p text:style-name="P14">a tempo parziale con percentuale annua del _____% e di essere disponibile ad instaurare un rapporto di lavoro a tempo pieno;</text:p>
        </text:list-item>
      </text:list>
      <text:list xml:id="list95549955644055" text:continue-list="list3149423087" text:style-name="WWNum1">
        <text:list-item>
          <text:p text:style-name="P13">di essere in possesso del Diploma di Laurea _______________________________________________________________________ conseguito il __________ presso_______________________________;</text:p>
        </text:list-item>
      </text:list>
      <text:p text:style-name="P23">città _____________________ con voto ______________________</text:p>
      <text:list text:style-name="WWNum4">
        <text:list-item>
          <text:p text:style-name="P15">conseguito all’estero</text:p>
        </text:list-item>
        <text:list-item>
          <text:p text:style-name="P15">dichiarato equipollente con provvedimento prot. ___________ di data _____________</text:p>
        </text:list-item>
        <text:list-item>
          <text:p text:style-name="P15">cui si è richiesto provvedimento di equivalenza in data _______________</text:p>
        </text:list-item>
      </text:list>
      <text:list xml:id="list95549495612360" text:continue-list="list95549955644055" text:style-name="WWNum1">
        <text:list-item>
          <text:p text:style-name="P13">di conoscere le seguenti lingue straniere: _________________________________</text:p>
        </text:list-item>
        <text:list-item>
          <text:p text:style-name="P13">di possedere l’idoneità psico-fisica allo svolgimento delle funzioni inerenti all’impiego;</text:p>
        </text:list-item>
        <text:list-item>
          <text:p text:style-name="P13">di essere nella seguente posizione nei confronti degli obblighi di leva: </text:p>
        </text:list-item>
      </text:list>
      <text:p text:style-name="P28">□ di aver assolto agli obblighi di leva </text:p>
      <text:p text:style-name="P4"><text:tab/><text:tab/>□ non essere soggetto agli obblighi di leva</text:p>
      <text:list xml:id="list95550098054551" text:continue-numbering="true" text:style-name="WWNum1">
        <text:list-item>
          <text:p text:style-name="P13">di non aver riportato condanne penali con sentenza passata in giudicato e di non avere procedimenti penali in corso;</text:p>
        </text:list-item>
        <text:list-item>
          <text:p text:style-name="P13">di non essere incorso/a in procedimenti disciplinari nel biennio precedente la data di scadenza dell’Avviso e di non avere procedimenti disciplinari in corso;</text:p>
        </text:list-item>
        <text:list-item>
          <text:p text:style-name="P13">di non avere controversie di lavoro pendenti connesse al profilo professionale e/o categoria di inquadramento;</text:p>
        </text:list-item>
        <text:list-item>
          <text:p text:style-name="P13">di non essere in situazioni di incompatibilità e/o inconferibilità e/o conflitti di interessi;</text:p>
        </text:list-item>
        <text:list-item>
          <text:p text:style-name="P13">di maturare i requisiti per cessare o poter cessare dal servizio per pensionamento dopo almeno 5 anni dalla data di scadenza dell’Avviso;</text:p>
        </text:list-item>
        <text:list-item>
          <text:p text:style-name="P13">di accettare in modo incondizionato di prestare servizio presso la sede di Imperia della Camera di Commercio I. A.  A. Riviere di Liguria;</text:p>
        </text:list-item>
        <text:list-item>
          <text:p text:style-name="P13">di aver preso visione e di accettare in modo pieno e incondizionato le disposizioni contenute nell’avviso  pubblico di selezione. </text:p>
        </text:list-item>
      </text:list>
      <text:p text:style-name="P4"/>
      <text:p text:style-name="P3">Dichiara di avere preso visione dell'informativa resa dalla Camera di Commercio Riviere di Liguria ai sensi dell'art. 13 del Regolamento UE 2016/679 riportata all'art. 6 dell’avviso di selezione e di <text:s/>acconsentire al trattamento dei propri dati personali per le finalità ivi esplicitate.</text:p>
      <text:p text:style-name="P5"/>
      <text:p text:style-name="P26">SI IMPEGNA, inoltre</text:p>
      <text:p text:style-name="P3"/>
      <text:p text:style-name="P3">in caso di esito positivo al trasferimento, a permanere al servizio della Camera di commercio Riviere di Liguria per almeno cinque anni e che durante questo periodo non potrà avanzare istanza di mobilità/comando/distacco presso altra pubblica amministrazione.</text:p>
      <text:p text:style-name="P5"><text:soft-page-break/></text:p>
      <text:p text:style-name="P5">Il/La sottoscritto/a allega:</text:p>
      <text:list text:style-name="WWNum2">
        <text:list-item>
          <text:p text:style-name="P17">curriculum vitae in formato europeo debitamente datato e firmato;</text:p>
        </text:list-item>
        <text:list-item>
          <text:p text:style-name="P16">fotocopia fronte/retro di un documento d’identità in corso di validità, datata e sottoscritta</text:p>
        </text:list-item>
        <text:list-item>
          <text:p text:style-name="P11"><text:span text:style-name="T1">il nulla osta senza riserve alla mobilità  volontaria esterna rilasciata dall'Amministrazione di appartenenza, quando previsto ai sensi dell'art.30, comma  1, del D.Lgs. n.165/2001 e s.m.i.. In assenza di nulla osta, sarà necessario allegare l'attestazione / conferma  dell'Amministrazione di appartenenza, che accerti che non ricorra alcuna delle ipotesi di cui all’art.30, comma  1, del D.Lgs. n.165/2001 e s.m.i..</text:span></text:p>
        </text:list-item>
      </text:list>
      <text:p text:style-name="P5"/>
      <text:p text:style-name="P3">Il/La sottoscritto/a si impegna a comunicare eventuali variazione nei recapiti forniti con la presente domanda riconoscendo che l’Amministrazione non ha alcuna responsabilità per variazioni non comunicate o per irreperibilità. </text:p>
      <text:p text:style-name="P5"/>
      <text:p text:style-name="P5">Data _______________</text:p>
      <text:p text:style-name="P5"/>
      <text:p text:style-name="P27">Firma</text:p>
      <text:p text:style-name="P27">__________________</text:p>
      <text:p text:style-name="P5"><text:s text:c="75"/></text:p>
      <text:p text:style-name="P8"/>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ystem" style:font-pitch="variable"/>
    <style:font-face style:name="Courier New"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Arial" fo:font-family="Arial" style:font-family-generic="roman" style:font-pitch="variable" fo:font-size="10pt" fo:language="it" fo:country="IT" style:font-name-asian="Arial1" style:font-family-asian="Arial" style:font-family-generic-asian="system" style:font-pitch-asian="variable"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764cm"/>
        </style:list-level-properties>
        <style:text-properties style:font-name="Courier New"/>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03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30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574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844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114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384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654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9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635cm" fo:margin-left="1.753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023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293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563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833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103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373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643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9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draw:fill-color="#ffffff"/>
      <style:paragraph-properties fo:text-align="center" style:writing-mode="lr-tb"/>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draw:frame text:anchor-type="char" draw:z-index="2" draw:name="image1.png 1" draw:style-name="Mgr1" draw:text-style-name="MP1" svg:width="8.143cm" svg:height="1.691cm" svg:x="0.009cm" svg:y="-1.157cm"><draw:image xlink:href="Pictures/10000001000009C4000002058D7742203BA5F361.png" xlink:type="simple" xlink:show="embed" xlink:actuate="onLoad" draw:mime-type="image/png"><text:p/></draw:image></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3T09:39:57.032000000</meta:creation-date>
    <dc:date>2023-08-23T09:55:47.174000000</dc:date>
    <meta:editing-duration>PT3M19S</meta:editing-duration>
    <meta:editing-cycles>3</meta:editing-cycles>
    <meta:generator>LibreOffice/7.4.5.1$Windows_X86_64 LibreOffice_project/9c0871452b3918c1019dde9bfac75448afc4b57f</meta:generator>
    <meta:document-statistic meta:table-count="0" meta:image-count="0" meta:object-count="0" meta:page-count="3" meta:paragraph-count="54" meta:word-count="781" meta:character-count="5943" meta:non-whitespace-character-count="5086"/>
  </office:meta>
</office:document-meta>
</file>