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8C5CE9A0D6422689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HLDKGL+TimesNewRoman" svg:font-family="HLDKGL+TimesNewRoman, 'Times New Roman'" style:font-family-generic="roman"/>
    <style:font-face style:name="Lucida Sans1" svg:font-family="'Lucida Sans'" style:font-family-generic="swiss"/>
    <style:font-face style:name="Teen" svg:font-family="Teen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fo:font-size="11pt" fo:font-weight="normal" style:font-size-asian="11pt" style:font-weight-asian="normal" style:font-size-complex="11pt"/>
    </style:style>
    <style:style style:name="P3" style:family="paragraph" style:parent-style-name="Paragrafo_20_elenco" style:list-style-name="WW8Num23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Paragrafo_20_elenco" style:list-style-name="WW8Num2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ragrafo_20_elenco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aragrafo_20_elenco" style:list-style-name="WW8Num19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 fo:background-color="#c0c0c0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8.50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style:font-size-asian="11pt" style:font-size-complex="11pt" fo:background-color="#c0c0c0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3" style:family="paragraph" style:parent-style-name="Text_20_body">
      <style:text-properties fo:font-size="11pt" fo:font-weight="normal" style:font-size-asian="11pt" style:font-weight-asian="normal" style:font-size-complex="11pt" style:font-weight-complex="bold" fo:background-color="#c0c0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fo:background-color="#c0c0c0"/>
    </style:style>
    <style:style style:name="T6" style:family="text">
      <style:text-properties fo:background-color="#c0c0c0"/>
    </style:style>
    <style:style style:name="T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Allegato A)</text:p>
      <text:p text:style-name="P13">Domanda in carta libera</text:p>
      <text:p text:style-name="P16"/>
      <text:p text:style-name="P14"><text:tab/><text:tab/>Alla Camera di Commercio Industria</text:p>
      <text:p text:style-name="P13"><text:tab/><text:tab/><text:tab/><text:tab/><text:tab/><text:tab/><text:tab/><text:tab/><text:tab/>Artigianato e Agricoltura</text:p>
      <text:p text:style-name="P8"><text:span text:style-name="T4"><text:tab/><text:tab/><text:tab/><text:tab/><text:tab/><text:tab/><text:tab/><text:tab/><text:tab/>Riviere di Liguria – Imperia La Spezia Savona<text:tab/><text:tab/><text:tab/><text:tab/><text:tab/><text:tab/><text:tab/><text:tab/><text:tab/><text:tab/>Via Quarda Superiore, n. 16</text:span></text:p>
      <text:p text:style-name="P8"><text:span text:style-name="T4"><text:tab/><text:tab/><text:tab/><text:tab/><text:tab/><text:tab/><text:tab/><text:tab/><text:tab/>17100 </text:span><text:span text:style-name="T3">SAVONA</text:span></text:p>
      <text:p text:style-name="P13"/>
      <text:p text:style-name="P15"/>
      <text:p text:style-name="P9"><text:span text:style-name="T2">DOMANDA DI PARTECIPAZIONE ALL’AVVISO DI MOBILITA’ VOLONTARIA ESTERNA PER LA COPERTURA A TEMPO PIENO ED INDETERMINATO DI N. 2 POSTI DI CATEGORIA D – CCNL FUNZIONI LOCALI, PROFILO “</text:span><text:span text:style-name="T7">Funzionario esperto per le attività promozionali ed economico-statistiche</text:span><text:span text:style-name="T2">”</text:span></text:p>
      <text:p text:style-name="P11"/>
      <text:p text:style-name="P17">Il/la sottoscritto/a <text:s/><text:tab/>______________________________________________________________</text:p>
      <text:p text:style-name="P17"/>
      <text:p text:style-name="P17">nato/a a ______________________<text:tab/>il <text:s/><text:tab/>____________________________________</text:p>
      <text:p text:style-name="P17"/>
      <text:p text:style-name="P17">cittadinanza __________________________</text:p>
      <text:p text:style-name="P17"/>
      <text:p text:style-name="P17">residente a <text:s/><text:tab/>____________________________________________________________________</text:p>
      <text:p text:style-name="P17"/>
      <text:p text:style-name="P17">in via <text:s text:c="3"/><text:tab/>____________________________________________________________________</text:p>
      <text:p text:style-name="P17"/>
      <text:p text:style-name="P17">Codice Fiscale <text:s text:c="3"/><text:tab/>______________________________________________________________</text:p>
      <text:p text:style-name="P17"/>
      <text:p text:style-name="P17">Telefono:<text:tab/>__________________e-mail: <text:s text:c="3"/>_______________________________________</text:p>
      <text:p text:style-name="P17"/>
      <text:p text:style-name="P17">PEC<text:tab/>__________________________________________________</text:p>
      <text:p text:style-name="P17"/>
      <text:h text:style-name="P2" text:outline-level="1"/>
      <text:p text:style-name="P18">CHIEDE</text:p>
      <text:p text:style-name="P12"/>
      <text:p text:style-name="P19">di essere ammess___ a partecipare alla procedura ricognitiva propedeutica all’eventuale assunzione di n. due posti di categoria D – CCNL Funzioni Locali, profilo “Funzionario esperto per le attività promozionali ed economico-statistiche”.</text:p>
      <text:p text:style-name="P19">A tal fine, presa visione dell’Avviso pubblico, ai sensi degli artt. 46 e 47 del D.P.R. n.445/2000, e consapevole delle responsabilità e delle sanzioni penali previste dall’art. 76 dello stesso D.P.R. in caso di dichiarazioni mendaci, </text:p>
      <text:p text:style-name="P19"/>
      <text:p text:style-name="P18">DICHIARA</text:p>
      <text:p text:style-name="P18"/>
      <text:list xml:id="list3810975877" text:style-name="WW8Num23">
        <text:list-item>
          <text:p text:style-name="P3"><text:span text:style-name="T10">di essere dipendente con contratto a tempo pieno e indeterminato presso la seguente pubblica amministrazione _______________ , appartenente al comparto Funzioni Locali, e di essere attualmente inquadrato nella categoria D;</text:span></text:p>
        </text:list-item>
      </text:list>
      <text:p text:style-name="P21"/>
      <text:list xml:id="list150120067400763" text:continue-numbering="true" text:style-name="WW8Num23">
        <text:list-item>
          <text:p text:style-name="P4">di essere in possesso del Diploma di Laurea ________________________________________________________________________ conseguito il __________ presso__________;</text:p>
        </text:list-item>
        <text:list-item>
          <text:p text:style-name="P4"><text:soft-page-break/>di non aver riportato condanne penali con sentenza passata in giudicato e di non avere procedimenti penali in corso;</text:p>
        </text:list-item>
        <text:list-item>
          <text:p text:style-name="P4">di non essere incorso/a in procedimenti disciplinari nel biennio precedente la data di scadenza dell’Avviso e di non avere procedimenti disciplinari in corso;</text:p>
        </text:list-item>
        <text:list-item>
          <text:p text:style-name="P4">di non avere controversie di lavoro pendenti connesse al profilo professionale e/o categoria di inquadramento;</text:p>
        </text:list-item>
        <text:list-item>
          <text:p text:style-name="P4">di maturare i requisiti per cessare o poter cessare dal servizio per pensionamento dopo almeno 5 anni dalla data di scadenza dell’Avviso. <text:s text:c="3"/></text:p>
        </text:list-item>
      </text:list>
      <text:p text:style-name="P20"/>
      <text:p text:style-name="P7"><text:span text:style-name="T4">Dichiara di avere preso visione dell'informativa resa dalla Camera di Commercio Riviere di Liguria ai sensi dell'art. 13 del Regolamento UE 2016/679 riportata all'art. 6 dell’avviso di selezione e di <text:s/>acconsentire al trattamento dei propri dati personali per le finalità ivi esplicitate.</text:span></text:p>
      <text:p text:style-name="P17"/>
      <text:p text:style-name="P18">SI IMPEGNA, inoltre</text:p>
      <text:p text:style-name="P19"/>
      <text:p text:style-name="P7"><text:span text:style-name="T9">in caso di esito positivo al trasferimento, a permanere al servizio della Camera di commercio Riviere di Liguria per almeno cinque anni e che durante questo periodo non potrà avanzare istanza di mobilità/comando/distacco presso altra pubblica amministrazione.</text:span></text:p>
      <text:p text:style-name="P17"/>
      <text:p text:style-name="P17">Il/La sottoscritto/a allega:</text:p>
      <text:list xml:id="list525696167" text:style-name="WW8Num19">
        <text:list-item>
          <text:p text:style-name="P6">curriculum vitae in formato europeo debitamente datato e firmato;</text:p>
        </text:list-item>
        <text:list-item>
          <text:p text:style-name="P5">fotocopia fronte/retro di un documento d’identità in corso di validità, datata e sottoscritta.</text:p>
        </text:list-item>
      </text:list>
      <text:p text:style-name="P20"/>
      <text:p text:style-name="P19">Il/La sottoscritto/a si impegna a comunicare eventuali variazione nei recapiti forniti con la presente domanda riconoscendo che l’Amministrazione non ha alcuna responsabilità per variazioni non comunicate o per irreperibilità. </text:p>
      <text:p text:style-name="P17"/>
      <text:p text:style-name="P17">Data _______________</text:p>
      <text:p text:style-name="P17"><text:s text:c="75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HLDKGL+TimesNewRoman" svg:font-family="HLDKGL+TimesNewRoman, 'Times New Roman'" style:font-family-generic="roman"/>
    <style:font-face style:name="Lucida Sans1" svg:font-family="'Lucida Sans'" style:font-family-generic="swiss"/>
    <style:font-face style:name="Teen" svg:font-family="Teen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493cm" fo:margin-right="0cm" fo:text-align="center" style:justify-single-word="false" fo:text-indent="-3.493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493cm" fo:margin-right="0cm" fo:text-align="justify" style:justify-single-word="false" fo:text-indent="-3.493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493cm" fo:margin-right="0cm" fo:text-align="justify" style:justify-single-word="false" fo:text-indent="-3.493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 style:text-autospace="none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HLDKGL+TimesNewRoman" fo:font-family="HLDKGL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font-name-complex="HLDKGL+TimesNewRoman" style:font-family-complex="HLDKGL+TimesNewRoman, 'Times New Roman'" style:font-family-generic-complex="roman" style:font-size-complex="12pt" style:language-complex="ar" style:country-complex="SA"/>
    </style:style>
    <style:style style:name="provv_5f_nota" style:display-name="provv_nota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Batang" style:font-family-asian="Batang, 바탕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Teen" fo:font-family="Teen, 'Courier New'" style:font-pitch="variable" style:font-name-complex="Teen" style:font-family-complex="Teen, 'Courier New'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ee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5.001cm" draw:visible-area-height="5.001cm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OLE_LINK5"/><draw:frame draw:style-name="Mfr1" draw:name="Immagine1" text:anchor-type="as-char" svg:width="6.029cm" svg:height="2.011cm" draw:z-index="2"><draw:image xlink:href="Pictures/100000000000049D0000018C5CE9A0D642268958.png" xlink:type="simple" xlink:show="embed" xlink:actuate="onLoad" loext:mime-type="image/png"/></draw:frame><draw:frame draw:style-name="Mfr2" draw:name="Oggetto1" text:anchor-type="as-char" svg:width="2.879cm" svg:height="2.75cm" draw:z-index="3"><draw:object-ole xlink:href="./Object 2" xlink:type="simple" xlink:show="embed" xlink:actuate="onLoad"/><draw:image xlink:href="./ObjectReplacements/Object 2" xlink:type="simple" xlink:show="embed" xlink:actuate="onLoad"/></draw:frame><text:bookmark-end text:name="OLE_LINK5"/></text:p>
      </style:header>
      <loext:header-first>
        <text:p text:style-name="Header"><draw:frame draw:style-name="Mfr1" draw:name="LOGO_provvisorio" text:anchor-type="as-char" svg:width="6.029cm" svg:height="2.011cm" draw:z-index="0"><draw:image xlink:href="Pictures/100000000000049D0000018C5CE9A0D642268958.png" xlink:type="simple" xlink:show="embed" xlink:actuate="onLoad" loext:mime-type="image/png"/></draw:frame></text:p>
      </loext:header-first>
      <style:footer>
        <text:p text:style-name="MP1"><draw:frame draw:style-name="Mfr3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MERA DI COMMERCIO INDUSTRIA</dc:title>
    <meta:initial-creator>Ufficio</meta:initial-creator>
    <meta:creation-date>2022-02-14T08:02:00</meta:creation-date>
    <dc:creator>Paola Mottura</dc:creator>
    <dc:date>2022-02-14T08:32:00</dc:date>
    <meta:print-date>2020-01-07T10:18:00</meta:print-date>
    <meta:editing-cycles>3</meta:editing-cycles>
    <meta:editing-duration>PT17M</meta:editing-duration>
    <meta:document-statistic meta:table-count="0" meta:image-count="2" meta:object-count="1" meta:page-count="2" meta:paragraph-count="37" meta:word-count="424" meta:character-count="3516" meta:non-whitespace-character-count="2994"/>
    <meta:generator>LibreOffice/6.4.0.3$Windows_X86_64 LibreOffice_project/b0a288ab3d2d4774cb44b62f04d5d28733ac6df8</meta:generator>
  </office:meta>
</office:document-meta>
</file>